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1.3076in" style:use-optimal-column-width="false"/>
    </style:style>
    <style:style style:name="TableColumn6" style:family="table-column">
      <style:table-column-properties style:column-width="1.5472in" style:use-optimal-column-width="false"/>
    </style:style>
    <style:style style:name="TableColumn7" style:family="table-column">
      <style:table-column-properties style:column-width="1.3201in" style:use-optimal-column-width="false"/>
    </style:style>
    <style:style style:name="TableColumn8" style:family="table-column">
      <style:table-column-properties style:column-width="1.368in" style:use-optimal-column-width="false"/>
    </style:style>
    <style:style style:name="TableColumn9" style:family="table-column">
      <style:table-column-properties style:column-width="1.368in" style:use-optimal-column-width="false"/>
    </style:style>
    <style:style style:name="TableColumn10" style:family="table-column">
      <style:table-column-properties style:column-width="3.2298in" style:use-optimal-column-width="false"/>
    </style:style>
    <style:style style:name="Table3" style:family="table">
      <style:table-properties style:width="10.531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 fo:color="#70AD47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 fo:color="#70AD47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70AD47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70AD47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70AD47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70AD47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 fo:color="#70AD47" fo:font-size="12pt" style:font-size-asian="12pt" style:font-size-complex="12pt"/>
    </style:style>
    <style:style style:name="P41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 fo:color="#70AD47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>Отчет<text:s/>о внедрении системного подхода в сфере обращения с отходами</text:p>
      <text:p text:style-name="P2">(информация заполняется ОМСУ, осуществляющем управление в сфере образования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 п/п</text:p>
          </table:table-cell>
          <table:table-cell table:style-name="TableCell14">
            <text:p text:style-name="P15">Муниципальное образование, расположенное на территории Свердловской области</text:p>
          </table:table-cell>
          <table:table-cell table:style-name="TableCell16">
            <text:p text:style-name="P17">Количество<text:s/>общеобразовательных учреждений и учреждений дополнительного образования детей</text:p>
          </table:table-cell>
          <table:table-cell table:style-name="TableCell18">
            <text:p text:style-name="P19">Количество образовательных учреждений, на сайтах которых расположены информационно-просветительские материалы<text:s/></text:p>
          </table:table-cell>
          <table:table-cell table:style-name="TableCell20">
            <text:p text:style-name="P21">Количество образовательных учреждений, использующих системный подход в сфере обращения с ТКО</text:p>
          </table:table-cell>
          <table:table-cell table:style-name="TableCell22">
            <text:p text:style-name="P23">Количество образовательных учреждений, использующих разовые мероприятия в сфере экологического просвещения по вопросам обращения с ТКО</text:p>
          </table:table-cell>
          <table:table-cell table:style-name="TableCell24">
            <text:p text:style-name="P25">Проблемы, с которыми сталкиваются представители образовательных учреждений в ходе реализации проектов по обращению с ТКО (выбрать из предложенного списка и/или дополнить своими: несформированная инфраструктура по обращению с ТКО/высокая нагрузка на образовательные учреждения, препятствующая внедрению новых проектов/не интересна тема обращения с ТКО/имеется желание внедрить системный подход по обращению с ТКО, но отсутствуют знания в области обращения с ТКО/ имеется желание, имеются программы и экоуроки в сфере обращения с ТКО, но требуется помощь в выстраивании системного подхода в сфере обращения с<text:s/>ТКО/другие проблемы (дополнить)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Уральск</text:p>
          </table:table-cell>
          <table:table-cell table:style-name="TableCell31">
            <text:p text:style-name="P32">9</text:p>
          </table:table-cell>
          <table:table-cell table:style-name="TableCell33">
            <text:p text:style-name="P34">9</text:p>
          </table:table-cell>
          <table:table-cell table:style-name="TableCell35">
            <text:p text:style-name="P36">0</text:p>
          </table:table-cell>
          <table:table-cell table:style-name="TableCell37">
            <text:p text:style-name="P38">7</text:p>
          </table:table-cell>
          <table:table-cell table:style-name="TableCell39">
            <text:p text:style-name="P40">Несформированная инфраструктура по обращению с ТКО</text:p>
            <text:p text:style-name="P41">имеется желание, имеются программы и экоуроки в сфере обращения с ТКО, но требуется помощь в выстраивании системного подхода в сфере обращения с ТКО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занова Елена Владимировна</meta:initial-creator>
    <dc:creator>Кормина Татьяна Александровна</dc:creator>
    <meta:creation-date>2024-12-23T05:18:00Z</meta:creation-date>
    <dc:date>2025-01-21T11:13:00Z</dc:date>
    <meta:print-date>2024-12-23T07:03:00Z</meta:print-date>
    <meta:template xlink:href="Normal" xlink:type="simple"/>
    <meta:editing-cycles>2</meta:editing-cycles>
    <meta:editing-duration>PT5700S</meta:editing-duration>
    <meta:document-statistic meta:page-count="1" meta:paragraph-count="3" meta:word-count="229" meta:character-count="1535" meta:row-count="10" meta:non-whitespace-character-count="1309"/>
  </office:meta>
</office:document-meta>
</file>